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PÄEVAKAVA 2025-2026 õ.-a.</text:span></text:p>
      <text:p text:style-name="Text_20_body"><text:span text:style-name="Strong_20_Emphasis">Esmaspäev</text:span></text:p>
      <text:p text:style-name="Text_20_body">Hommikuring</text:p>
      <text:p text:style-name="Text_20_body">Matemaatika</text:p>
      <text:p text:style-name="Text_20_body">Kunst</text:p>
      <text:p text:style-name="Text_20_body">Õuemängud</text:p>
      <text:p text:style-name="Text_20_body"><text:line-break/><text:span text:style-name="Strong_20_Emphasis">Teisipäev</text:span></text:p>
      <text:p text:style-name="Text_20_body">Hommikuring</text:p>
      <text:p text:style-name="Text_20_body">Muusika</text:p>
      <text:p text:style-name="Text_20_body">Keel ja kõne</text:p>
      <text:p text:style-name="Text_20_body">Liikumine</text:p>
      <text:p text:style-name="Text_20_body">Õuemängud</text:p>
      <text:p text:style-name="Text_20_body"><text:line-break/><text:span text:style-name="Strong_20_Emphasis">Kolmapäev</text:span></text:p>
      <text:p text:style-name="Text_20_body">Hommikuring</text:p>
      <text:p text:style-name="Text_20_body">Mina ja Keskkond</text:p>
      <text:p text:style-name="Text_20_body">Kunst</text:p>
      <text:p text:style-name="Text_20_body">Hobuteraapia</text:p>
      <text:p text:style-name="Text_20_body">Õuemängud</text:p>
      <text:p text:style-name="Text_20_body"><text:line-break/><text:span text:style-name="Strong_20_Emphasis">Neljapäev</text:span></text:p>
      <text:p text:style-name="Text_20_body">Hommikuring</text:p>
      <text:p text:style-name="Text_20_body">Muusika</text:p>
      <text:p text:style-name="Text_20_body">El. Matemaatika</text:p>
      <text:p text:style-name="Text_20_body">Liikumine</text:p>
      <text:p text:style-name="Text_20_body">Õuemängud</text:p>
      <text:p text:style-name="Text_20_body"><text:span text:style-name="Strong_20_Emphasis">Reede</text:span></text:p>
      <text:p text:style-name="Text_20_body">Hommikuring</text:p>
      <text:p text:style-name="Text_20_body">Mina ja keskkond</text:p>
      <text:p text:style-name="Text_20_body">Keel ja kõne</text:p>
      <text:p text:style-name="Text_20_body"/>
      <text:p text:style-name="Text_20_body"><text:span text:style-name="Strong_20_Emphasis"/></text:p>
      <text:p text:style-name="Text_20_body"><text:soft-page-break/><text:span text:style-name="Strong_20_Emphasis">Lustilapse üritused 2025-2026</text:span></text:p>
      <text:p text:style-name="P1">September</text:p>
      <text:p text:style-name="Text_20_body">1 .september Teadmiste päev</text:p>
      <text:p text:style-name="Text_20_body">2. september Tarkusekuu alguse tähistamine kiusamisest vabaks karudega</text:p>
      <text:p text:style-name="Text_20_body"><text:span text:style-name="Strong_20_Emphasis">10. september lastevanemate koosolek</text:span></text:p>
      <text:p text:style-name="Text_20_body">12. september Vanavanemate päeva tähistamine</text:p>
      <text:p text:style-name="Text_20_body">15. september Sügisnäitus</text:p>
      <text:p text:style-name="Text_20_body">15.september Maailmakoristuspäev</text:p>
      <text:p text:style-name="Text_20_body">23-30. september Euroopa spordinädala tähistamine.</text:p>
      <text:p text:style-name="Text_20_body"/>
      <text:p text:style-name="P1">Oktoober</text:p>
      <text:p text:style-name="Text_20_body">1 oktoober muusikapäev : Külastame kabala koolis muusikaõpetaja Anu ja kingime talle oma valmistatud" Jaurami"</text:p>
      <text:p text:style-name="Text_20_body">16. oktoober Leivapäev</text:p>
      <text:p text:style-name="Text_20_body">17.oktoober Kaisukarupäev</text:p>
      <text:p text:style-name="Text_20_body">24 oktoober Sügisretk Tallinna Nukuteatrisse etendusele "Minu jälg"</text:p>
      <text:p text:style-name="Text_20_body"><text:line-break/><text:span text:style-name="T1">November</text:span></text:p>
      <text:p text:style-name="Text_20_body">4 november Lustilapse sünnipäeva tähistamine ( Rapla muusikakoolis kontsert? )</text:p>
      <text:p text:style-name="Text_20_body">7. november sportlik isadepäeva õhtu ( Rapla korvpallikoolis? pallimängud)</text:p>
      <text:p text:style-name="Text_20_body">10. november mardipäeva tähistamine</text:p>
      <text:p text:style-name="Text_20_body">25 november kadripäeva tähistamine</text:p>
      <text:p text:style-name="Text_20_body"/>
      <text:p text:style-name="P1">Detsember</text:p>
      <text:p text:style-name="Text_20_body">2 .detsember Päkapikuhommik õues</text:p>
      <text:p text:style-name="Text_20_body">2.detsember Päkapikuhommik jätkub saalis, ootame külla teisi rühmasid kell 10.30 ja 11.00 tuleb külla " Piip ja Tuut kontserdiga"</text:p>
      <text:p text:style-name="Text_20_body">1-11 detsember Advendihommikud</text:p>
      <text:p text:style-name="Text_20_body">5. detsember Päkapikupäev</text:p>
      <text:p text:style-name="Text_20_body">11. detsember Jõulupidu</text:p>
      <text:p text:style-name="Text_20_body"/>
      <text:p text:style-name="P1"/>
      <text:p text:style-name="P1"/>
      <text:p text:style-name="P1"><text:soft-page-break/>Jaanuar</text:p>
      <text:p text:style-name="Text_20_body">22 jaanuar Lugemisisu päev - külas Raikküla raamatukogu</text:p>
      <text:p text:style-name="Text_20_body">29. jaanuar Kunstinäitus Raikküla vabaajakeskuses</text:p>
      <text:p text:style-name="Text_20_body"><text:line-break/><text:span text:style-name="T1">Veebruar</text:span></text:p>
      <text:p text:style-name="Text_20_body">5.veebruar Pildistamine ( Kabala L-P, 11.45- 12. 45)</text:p>
      <text:p text:style-name="Text_20_body">10-13 veebruar Sõbrapäeva tähistamine ( Sõbrapäeva posti saatmine ; postkasti avamine ja kaartide jagamine)</text:p>
      <text:p text:style-name="Text_20_body">17.veebruar Vastlapäev+</text:p>
      <text:p text:style-name="Text_20_body">18. veebruar Sooja kampsuni päeva tähistamine( kõigil selga vahvad kampsunid)</text:p>
      <text:p text:style-name="Text_20_body">23. veebruar EV aastapäeva tähistamine</text:p>
      <text:p text:style-name="Text_20_body"/>
      <text:p text:style-name="P1">Märts</text:p>
      <text:p text:style-name="Text_20_body">Rohenäpud tegutsevad</text:p>
      <text:p text:style-name="Text_20_body">12-13 märts Emakeele-, luule- ja</text:p>
      <text:p text:style-name="Text_20_body">Muinasjutupäev ( 31.03 külastame raamatukogu)</text:p>
      <text:p text:style-name="Text_20_body">26 märts Ühiselt teatripäeva tähistamine</text:p>
      <text:p text:style-name="P1">Aprill</text:p>
      <text:p text:style-name="Text_20_body">1 .aprill Naljapäev ( tagurpidipäev- sööme toolidelt ja istume põrandal jn.)</text:p>
      <text:p text:style-name="Text_20_body">2. aprill Lihavõtte-, munade- ja ülestõusmispüha tähistamine ( Külla tuleb JÄNES , koos värvime mustreid ja otsime</text:p>
      <text:p text:style-name="Text_20_body">jänese peidetud üllatusi).</text:p>
      <text:p text:style-name="Text_20_body">Õppekäik " Jäämari" jäätisetehasesse.( kuupäev kokkuleppel)</text:p>
      <text:p text:style-name="P1">Mai</text:p>
      <text:p text:style-name="Text_20_body">7. mai sportlik emadepäeva tähistamine ( Külla tuleb rattaklubi KOMO, kohtume Raikkülas kergliiklusteel: kõik jalgratastel?)</text:p>
      <text:p text:style-name="Text_20_body">Kevadmatk koos piknikuga</text:p>
      <text:p text:style-name="Text_20_body">28.mai Kevadpidu!+</text:p>
      <text:p text:style-name="Text_20_body"><text:line-break/>Juuni</text:p>
      <text:p text:style-name="Text_20_body">Lastekaitsepäeva tähistami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31T15:40:44.504000000</meta:creation-date>
    <dc:date>2026-03-31T15:42:17.120000000</dc:date>
    <meta:editing-duration>PT1M33S</meta:editing-duration>
    <meta:editing-cycles>1</meta:editing-cycles>
    <meta:document-statistic meta:table-count="0" meta:image-count="0" meta:object-count="0" meta:page-count="3" meta:paragraph-count="78" meta:word-count="298" meta:character-count="2371" meta:non-whitespace-character-count="2145"/>
    <meta:generator>LibreOffice/6.1.1.2$Windows_X86_64 LibreOffice_project/5d19a1bfa650b796764388cd8b33a5af1f5baa1b</meta:generator>
  </office:meta>
</office:document-meta>
</file>